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background-color="#C0C0C0" fo:language="pt" fo:country="BR"/>
    </style:style>
    <style:style style:name="P5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" style:parent-style-name="Heading2" style:family="paragraph">
      <style:paragraph-properties fo:text-align="justify" fo:margin-lef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fo:language="pt" fo:country="B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fo:language="pt" fo:country="B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 fo:language="ro" fo:country="RO"/>
    </style:style>
    <style:style style:name="P11" style:parent-style-name="Normal" style:family="paragraph">
      <style:text-properties style:font-name="Arial" style:font-name-complex="Arial" fo:language="ro" fo:country="RO"/>
    </style:style>
    <style:style style:name="TableColumn13" style:family="table-column">
      <style:table-column-properties style:column-width="3.4298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2" style:family="table">
      <style:table-properties style:width="5.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eading2" style:family="paragraph">
      <style:paragraph-properties fo:text-align="center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eading2" style:family="paragraph">
      <style:paragraph-properties fo:text-align="center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t" fo:country="B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eading2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0pt" fo:language="ro" fo:country="RO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Heading2" style:family="paragraph">
      <style:paragraph-properties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fr" fo:country="FR"/>
    </style:style>
    <style:style style:name="T52" style:parent-style-name="DefaultParagraphFont" style:family="text">
      <style:text-properties style:font-name="Arial" style:font-name-complex="Arial" fo:color="#000000" fo:font-size="10pt" style:font-size-asian="10pt" fo:language="fr" fo:country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Heading2" style:family="paragraph">
      <style:paragraph-properties fo:margin-left="0in" fo:text-indent="0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 fo:font-size="10pt" style:font-size-asian="10pt" fo:language="fr" fo:country="FR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 fo:language="ro" fo:country="R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complex="Arial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87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ableRow95" style:family="table-row">
      <style:table-row-properties style:min-row-height="0.0784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02" style:family="table-row">
      <style:table-row-properties style:min-row-height="0.077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Heading8" style:family="paragraph">
      <style:paragraph-properties fo:margin-left="0in">
        <style:tab-stops/>
      </style:paragraph-properties>
    </style:style>
    <style:style style:name="T10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10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fo:language="pt" fo:country="BR"/>
    </style:style>
    <style:style style:name="T107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Heading8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24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Heading3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Heading4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Heading4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Heading4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Heading4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Heading4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17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0pt" fo:language="pt" fo:country="BR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eading4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Heading4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Heading4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Heading4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Heading4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Heading4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Heading4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Heading4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Heading4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Heading4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08" style:parent-style-name="Heading2" style:family="paragraph">
      <style:text-properties style:font-name="Arial" style:font-name-complex="Arial" fo:color="#000000" fo:font-size="10pt" style:font-size-asian="10pt" style:font-size-complex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Heading5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Heading1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olumn332" style:family="table-column">
      <style:table-column-properties style:column-width="1.9937in"/>
    </style:style>
    <style:style style:name="TableColumn333" style:family="table-column">
      <style:table-column-properties style:column-width="0.018in"/>
    </style:style>
    <style:style style:name="TableColumn334" style:family="table-column">
      <style:table-column-properties style:column-width="2.5979in"/>
    </style:style>
    <style:style style:name="TableColumn335" style:family="table-column">
      <style:table-column-properties style:column-width="0.0409in"/>
    </style:style>
    <style:style style:name="TableColumn336" style:family="table-column">
      <style:table-column-properties style:column-width="0.4243in"/>
    </style:style>
    <style:style style:name="TableColumn337" style:family="table-column">
      <style:table-column-properties style:column-width="0.918in"/>
    </style:style>
    <style:style style:name="Table331" style:family="table">
      <style:table-properties style:width="5.99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/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language="ro" fo:country="RO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language="ro" fo:country="RO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19" style:parent-style-name="ln2tlitera" style:family="text">
      <style:text-properties style:font-size-complex="9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2" style:parent-style-name="ln2tlitera" style:family="text">
      <style:text-properties style:font-size-complex="9pt"/>
    </style:style>
    <style:style style:name="T423" style:parent-style-name="ln2tlitera" style:family="text">
      <style:text-properties style:font-size-complex="9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8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2" style:parent-style-name="DefaultParagraphFont" style:family="text">
      <style:text-properties style:font-name="Arial" style:font-name-complex="Arial" style:font-size-complex="10pt"/>
    </style:style>
    <style:style style:name="T433" style:parent-style-name="DefaultParagraphFont" style:family="text">
      <style:text-properties style:font-name="Arial" style:font-name-complex="Arial" style:font-size-complex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6" style:parent-style-name="ln2tlitera" style:family="text">
      <style:text-properties style:font-size-complex="9pt"/>
    </style:style>
    <style:style style:name="T437" style:parent-style-name="ln2tlitera" style:family="text">
      <style:text-properties style:font-size-complex="9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40" style:parent-style-name="ln2tlitera" style:family="text">
      <style:text-properties style:font-size-complex="9pt"/>
    </style:style>
    <style:style style:name="P44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RAPORT DE EVALUARE</text:h>
      <text:p text:style-name="P3"><text:span text:style-name="T4">CENTRALIZATĂ</text:span></text:p>
      <text:h text:style-name="P5" text:outline-level="1">A IMPLEMENTĂRII LEGII NR. 52/2003 ÎN ANUL 2020</text:h>
      <text:p text:style-name="P6"/>
      <text:h text:style-name="P7" text:outline-level="2"><text:span text:style-name="T8"><text:s/></text:span><text:span text:style-name="T9">Judeţul</text:span><text:span text:style-name="T10">: Timis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h text:style-name="P19" text:outline-level="2"><text:span text:style-name="T20">INDICATORI</text:span></text:h>
          </table:table-cell>
          <table:covered-table-cell/>
          <table:table-cell table:style-name="TableCell21">
            <text:h text:style-name="P22" text:outline-level="2"><text:span text:style-name="T23">cod</text:span></text:h>
          </table:table-cell>
          <table:table-cell table:style-name="TableCell24">
            <text:h text:style-name="P25" text:outline-level="2">RASPUNS</text:h>
          </table:table-cell>
        </table:table-row>
        <table:table-row table:style-name="TableRow26">
          <table:table-cell table:style-name="TableCell27" table:number-columns-spanned="4">
            <text:h text:style-name="P28" text:outline-level="2">A. Procesul de elaborare a actelor normative</text:h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h text:style-name="P31" text:outline-level="2"/>
          </table:table-cell>
          <table:covered-table-cell/>
          <table:covered-table-cell/>
          <table:table-cell table:style-name="TableCell32">
            <text:h text:style-name="P33" text:outline-level="2">La nivel local</text:h>
          </table:table-cell>
        </table:table-row>
        <table:table-row table:style-name="TableRow34">
          <table:table-cell table:style-name="TableCell35" table:number-columns-spanned="2">
            <text:h text:style-name="P36" text:outline-level="2"><text:span text:style-name="T37">1.</text:span><text:span text:style-name="T38"><text:s/>Numărul proiectelor de acte<text:s/></text:span><text:span text:style-name="T39">normative</text:span><text:span text:style-name="T40"><text:s/></text:span><text:span text:style-name="T41">adoptate<text:s/></text:span><text:span text:style-name="T42">î</text:span><text:span text:style-name="T43">n 2020</text:span></text:h>
          </table:table-cell>
          <table:covered-table-cell/>
          <table:table-cell table:style-name="TableCell44">
            <text:h text:style-name="P45" text:outline-level="2">A1</text:h>
          </table:table-cell>
          <table:table-cell table:style-name="TableCell46">
            <text:h text:style-name="P47" text:outline-level="2">30</text:h>
          </table:table-cell>
        </table:table-row>
        <table:table-row table:style-name="TableRow48">
          <table:table-cell table:style-name="TableCell49" table:number-columns-spanned="2">
            <text:h text:style-name="P50" text:outline-level="2"><text:span text:style-name="T51">2.</text:span><text:span text:style-name="T52"><text:s/>Numărul proiectelor de acte normative care au fost anunţate în mod public</text:span></text:h>
          </table:table-cell>
          <table:covered-table-cell/>
          <table:table-cell table:style-name="TableCell53">
            <text:h text:style-name="P54" text:outline-level="2"><text:span text:style-name="T55">A2</text:span></text:h>
          </table:table-cell>
          <table:table-cell table:style-name="TableCell56">
            <text:h text:style-name="P57" text:outline-level="2">30</text:h>
          </table:table-cell>
        </table:table-row>
        <table:table-row table:style-name="TableRow58">
          <table:table-cell table:style-name="TableCell59" table:number-columns-spanned="4">
            <text:p text:style-name="Normal"><text:span text:style-name="T60">Dintre acestea, au fost anunţate în mod public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pe site-ul propriu</text:p>
              </text:list-item>
            </text:list>
          </table:table-cell>
          <table:table-cell table:style-name="TableCell64" table:number-columns-spanned="2">
            <text:p text:style-name="Normal"><text:span text:style-name="T65">A2_1</text:span></text:p>
          </table:table-cell>
          <table:covered-table-cell/>
          <table:table-cell table:style-name="TableCell66">
            <text:p text:style-name="P67">30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prin afisare la sediul propriu</text:p>
              </text:list-item>
            </text:list>
          </table:table-cell>
          <table:table-cell table:style-name="TableCell71" table:number-columns-spanned="2">
            <text:p text:style-name="Normal"><text:span text:style-name="T72">A2_2</text:span></text:p>
          </table:table-cell>
          <table:covered-table-cell/>
          <table:table-cell table:style-name="TableCell73">
            <text:p text:style-name="P74">30</text:p>
          </table:table-cell>
        </table:table-row>
        <table:table-row table:style-name="TableRow75">
          <table:table-cell table:style-name="TableCell76">
            <text:p text:style-name="P77"><text:s text:c="6"/>c. <text:s text:c="2"/>prin mass-media<text:s/></text:p>
          </table:table-cell>
          <table:table-cell table:style-name="TableCell78" table:number-columns-spanned="2">
            <text:p text:style-name="Normal"><text:span text:style-name="T79">A2_3</text:span></text:p>
          </table:table-cell>
          <table:covered-table-cell/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Normal"><text:span text:style-name="T84">3.</text:span><text:span text:style-name="T85"><text:s/>Numărul de cereri primite pentru furnizarea de informaţii<text:s/></text:span><text:span text:style-name="T86">referitoare la proiecte de acte normative</text:span></text:p>
          </table:table-cell>
          <table:table-cell table:style-name="TableCell87" table:number-columns-spanned="2">
            <text:h text:style-name="Heading4" text:outline-level="4"><text:span text:style-name="T88">A3</text:span></text:h>
          </table:table-cell>
          <table:covered-table-cell/>
          <table:table-cell table:style-name="TableCell89">
            <text:p text:style-name="P90"><text:s text:c="7"/>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Din care, solicitate de: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h text:style-name="P97" text:outline-level="8"><text:s text:c="5"/>a. persoane fizice</text:h>
          </table:table-cell>
          <table:covered-table-cell/>
          <table:table-cell table:style-name="TableCell98">
            <text:h text:style-name="P99" text:outline-level="8">A3_1 <text:s/></text:h>
          </table:table-cell>
          <table:table-cell table:style-name="TableCell100">
            <text:h text:style-name="P101" text:outline-level="8">-</text:h>
          </table:table-cell>
        </table:table-row>
        <table:table-row table:style-name="TableRow102">
          <table:table-cell table:style-name="TableCell103" table:number-columns-spanned="2">
            <text:h text:style-name="P104" text:outline-level="8"><text:span text:style-name="T105"><text:s text:c="5"/>b. a</text:span><text:span text:style-name="T106">sociaţii de afaceri sau alte <text:s/>a</text:span><text:span text:style-name="T107">sociatii legal constituite (partide politice)</text:span></text:h>
          </table:table-cell>
          <table:covered-table-cell/>
          <table:table-cell table:style-name="TableCell108">
            <text:h text:style-name="P109" text:outline-level="8">A3_2 <text:s/></text:h>
          </table:table-cell>
          <table:table-cell table:style-name="TableCell110">
            <text:h text:style-name="P111" text:outline-level="8">-</text:h>
          </table:table-cell>
        </table:table-row>
        <table:table-row table:style-name="TableRow112">
          <table:table-cell table:style-name="TableCell113">
            <text:p text:style-name="Normal"><text:span text:style-name="T114">4.</text:span><text:span text:style-name="T115"><text:s/>Numărul proiectelor transmise persoanelor fizice care au depus o cerere pentru primirea informaţiilor referitoare la proiectul de act normativ</text:span></text:p>
          </table:table-cell>
          <table:table-cell table:style-name="TableCell116" table:number-columns-spanned="2">
            <text:p text:style-name="Normal"><text:span text:style-name="T117">A4</text:span></text:p>
          </table:table-cell>
          <table:covered-table-cell/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<text:span text:style-name="T123">5.</text:span><text:span text:style-name="T124"><text:s/>Numărul<text:s/></text:span><text:span text:style-name="T125">proiectelor transmise asociaţiilor de afaceri şi altor asociaţii legal constituite</text:span></text:p>
          </table:table-cell>
          <table:table-cell table:style-name="TableCell126" table:number-columns-spanned="2">
            <text:h text:style-name="P127" text:outline-level="3">A5</text:h>
          </table:table-cell>
          <table:covered-table-cell/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Normal"><text:span text:style-name="T132">6.</text:span><text:span text:style-name="T133"><text:s/>Numărul persoanelor responsabile pentru relaţia cu societatea civilă care au fost desemnate</text:span></text:p>
          </table:table-cell>
          <table:table-cell table:style-name="TableCell134" table:number-columns-spanned="2">
            <text:h text:style-name="P135" text:outline-level="4">A6</text:h>
          </table:table-cell>
          <table:covered-table-cell/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Normal"><text:span text:style-name="T140">7.</text:span><text:span text:style-name="T141"><text:s/>Numărul total al recomandarilor primite</text:span></text:p>
          </table:table-cell>
          <table:table-cell table:style-name="TableCell142" table:number-columns-spanned="2">
            <text:h text:style-name="P143" text:outline-level="4">A7<text:s/></text:h>
          </table:table-cell>
          <table:covered-table-cell/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Normal"><text:span text:style-name="T148">8.</text:span><text:span text:style-name="T149"><text:s/></text:span><text:span text:style-name="T150">Numarul total</text:span><text:span text:style-name="T151"><text:s/>al recomandărilor incluse în proiectele de acte normative</text:span></text:p>
          </table:table-cell>
          <table:table-cell table:style-name="TableCell152" table:number-columns-spanned="2">
            <text:h text:style-name="P153" text:outline-level="4">A8</text:h>
          </table:table-cell>
          <table:covered-table-cell/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Normal"><text:span text:style-name="T158">9.</text:span><text:span text:style-name="T159"><text:s/>Numărul întâlnirilor organizate la cererea asociaţiilor legal constituite</text:span></text:p>
          </table:table-cell>
          <table:table-cell table:style-name="TableCell160" table:number-columns-spanned="2">
            <text:h text:style-name="P161" text:outline-level="4">A9</text:h>
          </table:table-cell>
          <table:covered-table-cell/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Normal"><text:span text:style-name="T166">10.</text:span><text:span text:style-name="T167"><text:s/>Numărul proiectelor de acte normative adoptate în anul 2020 fără a fi obligatorie dezbatere</text:span><text:span text:style-name="T168">a publică a acestora (au fost adoptate în procedura de urgenţă sau conţin informaţii care le exceptează de la aplicarea Legii nr. 52/2003, conform art. 5)<text:s/></text:span></text:p>
          </table:table-cell>
          <table:table-cell table:style-name="TableCell169" table:number-columns-spanned="2">
            <text:h text:style-name="P170" text:outline-level="4">A10</text:h>
          </table:table-cell>
          <table:covered-table-cell/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 table:number-columns-spanned="4">
            <text:h text:style-name="Heading2" text:outline-level="2"><text:span text:style-name="T175">B. Procesul de luare a deciziilor<text:s/></text:span><text:span text:style-name="T176">(în consiliile judeţene şi locale)</text:span></text:h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h text:style-name="P179" text:outline-level="2"/>
          </table:table-cell>
          <table:covered-table-cell/>
          <table:covered-table-cell/>
          <table:table-cell table:style-name="TableCell180">
            <text:h text:style-name="P181" text:outline-level="2">La nivel local</text:h>
          </table:table-cell>
        </table:table-row>
        <table:table-row table:style-name="TableRow182">
          <table:table-cell table:style-name="TableCell183" table:number-columns-spanned="2">
            <text:p text:style-name="Normal"><text:span text:style-name="T184">1.</text:span><text:span text:style-name="T185"><text:s/></text:span><text:span text:style-name="T186">Numărul total al şedinţelor publice (stabilite de instituţiile publice)</text:span></text:p>
          </table:table-cell>
          <table:covered-table-cell/>
          <table:table-cell table:style-name="TableCell187">
            <text:h text:style-name="Heading6" text:outline-level="6">B1</text:h>
          </table:table-cell>
          <table:table-cell table:style-name="TableCell188">
            <text:p text:style-name="P189">13</text:p>
          </table:table-cell>
        </table:table-row>
        <table:table-row table:style-name="TableRow190">
          <table:table-cell table:style-name="TableCell191" table:number-columns-spanned="4">
            <text:p text:style-name="Normal"><text:span text:style-name="T192">2.</text:span><text:span text:style-name="T193"><text:s/>Numărul şedinţelor publice anunţate prin: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<text:s text:c="15"/></text:span><text:span text:style-name="T197">a. afişare la sediul propriu<text:s/></text:span></text:p>
          </table:table-cell>
          <table:table-cell table:style-name="TableCell198" table:number-columns-spanned="2">
            <text:h text:style-name="P199" text:outline-level="4">B2_1</text:h>
          </table:table-cell>
          <table:covered-table-cell/>
          <table:table-cell table:style-name="TableCell200">
            <text:p text:style-name="P201">13</text:p>
          </table:table-cell>
        </table:table-row>
        <table:table-row table:style-name="TableRow202">
          <table:table-cell table:style-name="TableCell203">
            <text:p text:style-name="P204"><text:s text:c="15"/>b. publicare pe site-ul propriu</text:p>
          </table:table-cell>
          <table:table-cell table:style-name="TableCell205" table:number-columns-spanned="2">
            <text:p text:style-name="P206">B2_2</text:p>
          </table:table-cell>
          <table:covered-table-cell/>
          <table:table-cell table:style-name="TableCell207">
            <text:p text:style-name="P208">13</text:p>
          </table:table-cell>
        </table:table-row>
        <table:table-row table:style-name="TableRow209">
          <table:table-cell table:style-name="TableCell210">
            <text:p text:style-name="P211"><text:s text:c="15"/>c. mass-media</text:p>
          </table:table-cell>
          <table:table-cell table:style-name="TableCell212" table:number-columns-spanned="2">
            <text:p text:style-name="P213">B2_3</text:p>
          </table:table-cell>
          <table:covered-table-cell/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Normal"><text:span text:style-name="T218">3.</text:span><text:span text:style-name="T219"><text:s/>Numărul estimat al persoanelor care au participat efectiv la şedinţele publice <text:s/></text:span><text:span text:style-name="T220">(exclusiv funcţionarii)</text:span><text:span text:style-name="T221"><text:s text:c="12"/></text:span></text:p>
          </table:table-cell>
          <table:table-cell table:style-name="TableCell222" table:number-columns-spanned="2">
            <text:h text:style-name="P223" text:outline-level="4">B3</text:h>
          </table:table-cell>
          <table:covered-table-cell/>
          <table:table-cell table:style-name="TableCell224">
            <text:p text:style-name="P225">15</text:p>
          </table:table-cell>
        </table:table-row>
        <table:table-row table:style-name="TableRow226">
          <table:table-cell table:style-name="TableCell227">
            <text:p text:style-name="Normal"><text:span text:style-name="T228">4.</text:span><text:span text:style-name="T229"><text:s/>Numărul şedinţelor publice desfăşurate în prezenţa mass-media</text:span></text:p>
          </table:table-cell>
          <table:table-cell table:style-name="TableCell230" table:number-columns-spanned="2">
            <text:h text:style-name="P231" text:outline-level="4">B4</text:h>
          </table:table-cell>
          <table:covered-table-cell/>
          <table:table-cell table:style-name="TableCell232">
            <text:p text:style-name="P233">-</text:p>
          </table:table-cell>
        </table:table-row>
        <text:soft-page-break/>
        <table:table-row table:style-name="TableRow234">
          <table:table-cell table:style-name="TableCell235">
            <text:p text:style-name="Normal"><text:span text:style-name="T236">5.</text:span><text:span text:style-name="T237"><text:s/>Numărul total al<text:s/></text:span><text:span text:style-name="T238">observaţiilor şi recomandărilor exprimate în cadrul şedinţelor publice</text:span></text:p>
          </table:table-cell>
          <table:table-cell table:style-name="TableCell239" table:number-columns-spanned="2">
            <text:h text:style-name="P240" text:outline-level="4">B5</text:h>
          </table:table-cell>
          <table:covered-table-cell/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Normal"><text:span text:style-name="T245">6.</text:span><text:span text:style-name="T246"><text:s/>Numărul total al recomandărilor incluse în deciziile luate</text:span></text:p>
          </table:table-cell>
          <table:table-cell table:style-name="TableCell247" table:number-columns-spanned="2">
            <text:h text:style-name="P248" text:outline-level="4">B6</text:h>
          </table:table-cell>
          <table:covered-table-cell/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 table:number-columns-spanned="4">
            <text:p text:style-name="Normal"><text:span text:style-name="T253">7.</text:span><text:span text:style-name="T254"><text:s/>Numărul şedinţelor care nu au fost publice, cu motivaţia restricţionării accesului: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 text:c="15"/>a. informaţii exceptate</text:p>
          </table:table-cell>
          <table:table-cell table:style-name="TableCell258" table:number-columns-spanned="2">
            <text:h text:style-name="P259" text:outline-level="4">B7_1</text:h>
          </table:table-cell>
          <table:covered-table-cell/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<text:s text:c="15"/>b. vot secret</text:p>
          </table:table-cell>
          <table:table-cell table:style-name="TableCell265" table:number-columns-spanned="2">
            <text:h text:style-name="P266" text:outline-level="4">B7_2</text:h>
          </table:table-cell>
          <table:covered-table-cell/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<text:s text:c="15"/>c.alte motive (care ?)</text:p>
            <text:p text:style-name="P272"/>
            <text:p text:style-name="P273"/>
            <text:p text:style-name="P274"/>
          </table:table-cell>
          <table:table-cell table:style-name="TableCell275" table:number-columns-spanned="2">
            <text:h text:style-name="P276" text:outline-level="4">B7_3</text:h>
          </table:table-cell>
          <table:covered-table-cell/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Normal"><text:span text:style-name="T281">8.</text:span><text:span text:style-name="T282"><text:s/>Numărul total al proceselor verbale (minuta) şedinţelor publice</text:span></text:p>
          </table:table-cell>
          <table:table-cell table:style-name="TableCell283" table:number-columns-spanned="2">
            <text:h text:style-name="P284" text:outline-level="4">B8</text:h>
          </table:table-cell>
          <table:covered-table-cell/>
          <table:table-cell table:style-name="TableCell285">
            <text:p text:style-name="P286">13</text:p>
          </table:table-cell>
        </table:table-row>
        <table:table-row table:style-name="TableRow287">
          <table:table-cell table:style-name="TableCell288">
            <text:p text:style-name="Normal"><text:span text:style-name="T289">9.</text:span><text:span text:style-name="T290"><text:s/>Numărul proceselor verbale (minuta) <text:s/></text:span><text:span text:style-name="T291">făcute publice</text:span></text:p>
          </table:table-cell>
          <table:table-cell table:style-name="TableCell292" table:number-columns-spanned="2">
            <text:h text:style-name="P293" text:outline-level="4">B9</text:h>
          </table:table-cell>
          <table:covered-table-cell/>
          <table:table-cell table:style-name="TableCell294">
            <text:p text:style-name="P295">13</text:p>
          </table:table-cell>
        </table:table-row>
        <table:table-row table:style-name="TableRow296">
          <table:table-cell table:style-name="TableCell297" table:number-columns-spanned="4">
            <text:h text:style-name="Heading2" text:outline-level="2"><text:span text:style-name="T298">C. Cazurile în care autoritatea publică a fost acţionată în justiţie</text:span></text:h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h text:style-name="P301" text:outline-level="2"/>
          </table:table-cell>
          <table:covered-table-cell/>
          <table:covered-table-cell/>
          <table:table-cell table:style-name="TableCell302">
            <text:h text:style-name="P303" text:outline-level="2">La nivel local</text:h>
          </table:table-cell>
        </table:table-row>
        <table:table-row table:style-name="TableRow304">
          <table:table-cell table:style-name="TableCell305" table:number-columns-spanned="4">
            <text:h text:style-name="Heading2" text:outline-level="2"><text:span text:style-name="T306">1.</text:span><text:span text:style-name="T307"><text:s/>Numărul acţiunilor în justiţie pentru nerespectarea</text:span></text:h>
            <text:h text:style-name="P308" text:outline-level="2"><text:s/>prevederilor legii privind transparenţa decizională intentate administraţiei<text:s/>publice:</text:h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 text:c="15"/>a. rezolvate favorabil reclamantului</text:p>
          </table:table-cell>
          <table:table-cell table:style-name="TableCell312" table:number-columns-spanned="2">
            <text:h text:style-name="P313" text:outline-level="5">C1_1</text:h>
          </table:table-cell>
          <table:covered-table-cell/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<text:s text:c="15"/>b. rezolvate favorabil instituţiei</text:p>
          </table:table-cell>
          <table:table-cell table:style-name="TableCell319" table:number-columns-spanned="2">
            <text:p text:style-name="P320">C1_2</text:p>
          </table:table-cell>
          <table:covered-table-cell/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<text:s text:c="15"/>c. în curs de soluţionare</text:p>
          </table:table-cell>
          <table:table-cell table:style-name="TableCell326" table:number-columns-spanned="2">
            <text:p text:style-name="P327">C1_3</text:p>
          </table:table-cell>
          <table:covered-table-cell/>
          <table:table-cell table:style-name="TableCell328">
            <text:p text:style-name="P329">-</text:p>
          </table:table-cell>
        </table:table-row>
      </table:table>
      <text:h text:style-name="P330" text:outline-level="1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D</text:span><text:span text:style-name="T341">. Afișare standardizată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Normal">1<text:s/></text:p>
          </table:table-cell>
          <table:table-cell table:style-name="TableCell349" table:number-columns-spanned="4">
            <text:p text:style-name="Normal">Precizați dacă pe site-ul<text:s/>autorității/instituției există secțiunea Transparența decizională (da au nu)</text:p>
          </table:table-cell>
          <table:covered-table-cell/>
          <table:covered-table-cell/>
          <table:covered-table-cell/>
          <table:table-cell table:style-name="TableCell350">
            <text:p text:style-name="P351">DA</text:p>
          </table:table-cell>
        </table:table-row>
        <table:table-row table:style-name="TableRow352">
          <table:table-cell table:style-name="TableCell353">
            <text:p text:style-name="Normal">2</text:p>
          </table:table-cell>
          <table:table-cell table:style-name="TableCell354" table:number-columns-spanned="4">
            <text:p text:style-name="Normal">Precizați dacă în secțiunea Transparența decizonala pe site-ul autorității/instituției se regăsesc toate informațiile și documentele prevăzute de art.7 al. 2 lit. a) și<text:s/>lit. d) și ast. 7 al. 11 din legea nr. 52/2003</text:p>
          </table:table-cell>
          <table:covered-table-cell/>
          <table:covered-table-cell/>
          <table:covered-table-cell/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E. Aprecierea activității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3">
            <text:p text:style-name="Normal">Evaluați activitatea proprie: satisfăcătoare/bună/f<text:span text:style-name="T374">oarte bună</text:span></text:p>
          </table:table-cell>
          <table:covered-table-cell/>
          <table:covered-table-cell/>
          <table:table-cell table:style-name="TableCell375" table:number-columns-spanned="2">
            <text:p text:style-name="P376">buna</text:p>
          </table:table-cell>
          <table:covered-table-cell/>
        </table:table-row>
        <table:table-row table:style-name="TableRow377">
          <table:table-cell table:style-name="TableCell378">
            <text:p text:style-name="Normal"><text:s text:c="7"/>2<text:s/></text:p>
          </table:table-cell>
          <table:table-cell table:style-name="TableCell379" table:number-columns-spanned="3">
            <text:p text:style-name="Normal">Evaluați resursele disponibile</text:p>
          </table:table-cell>
          <table:covered-table-cell/>
          <table:covered-table-cell/>
          <table:table-cell table:style-name="TableCell380" table:number-columns-spanned="2">
            <text:p text:style-name="P381">bune</text:p>
          </table:table-cell>
          <table:covered-table-cell/>
        </table:table-row>
        <table:table-row table:style-name="TableRow382">
          <table:table-cell table:style-name="TableCell383">
            <text:p text:style-name="Normal"><text:s text:c="7"/>3</text:p>
          </table:table-cell>
          <table:table-cell table:style-name="TableCell384" table:number-columns-spanned="3">
            <text:p text:style-name="Normal">Evaluați colaborarea cu direcțiile de<text:s/>specialitate</text:p>
          </table:table-cell>
          <table:covered-table-cell/>
          <table:covered-table-cell/>
          <table:table-cell table:style-name="TableCell385" table:number-columns-spanned="2">
            <text:p text:style-name="P386">buna</text:p>
          </table:table-cell>
          <table:covered-table-cell/>
        </table:table-row>
        <table:table-row table:style-name="TableRow387">
          <table:table-cell table:style-name="TableCell388">
            <text:p text:style-name="Normal">F<text:span text:style-name="T389">. Evaluarea proprie a parteneriatului cu cetățenii și asociațiile legal constitutite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>
            <text:p text:style-name="Normal">1</text:p>
          </table:table-cell>
          <table:table-cell table:style-name="TableCell397" table:number-columns-spanned="3">
            <text:p text:style-name="Normal">Evaluați parteneriatul cu cetățenii și asociațiile legal constitutite: satisfăcătoare/bună/f<text:span text:style-name="T398">oarte bună</text:span></text:p>
          </table:table-cell>
          <table:covered-table-cell/>
          <table:covered-table-cell/>
          <table:table-cell table:style-name="TableCell399" table:number-columns-spanned="2">
            <text:p text:style-name="P400">buna</text:p>
          </table:table-cell>
          <table:covered-table-cell/>
        </table:table-row>
        <text:soft-page-break/>
        <table:table-row table:style-name="TableRow401">
          <table:table-cell table:style-name="TableCell402">
            <text:p text:style-name="Normal">2<text:s/></text:p>
          </table:table-cell>
          <table:table-cell table:style-name="TableCell403" table:number-columns-spanned="3">
            <text:p text:style-name="Normal">Dificultățile<text:s/>întâmpinate în procesul de organizare a consultării publice</text:p>
          </table:table-cell>
          <table:covered-table-cell/>
          <table:covered-table-cell/>
          <table:table-cell table:style-name="TableCell404" table:number-columns-spanned="2">
            <text:p text:style-name="P405">-</text:p>
          </table:table-cell>
          <table:covered-table-cell/>
        </table:table-row>
        <table:table-row table:style-name="TableRow406">
          <table:table-cell table:style-name="TableCell407">
            <text:p text:style-name="Normal">3<text:s/></text:p>
          </table:table-cell>
          <table:table-cell table:style-name="TableCell408" table:number-columns-spanned="3">
            <text:p text:style-name="Normal">Punctele considerate necesar a fi îmbunătățite la nivelul autorității/instituției pentru creșterea eficienței consultării publice</text:p>
          </table:table-cell>
          <table:covered-table-cell/>
          <table:covered-table-cell/>
          <table:table-cell table:style-name="TableCell409" table:number-columns-spanned="2">
            <text:p text:style-name="P410">-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Normal">4</text:p>
          </table:table-cell>
          <table:covered-table-cell/>
          <table:table-cell table:style-name="TableCell413">
            <text:p text:style-name="Normal">Măsurile luate pentru îmbunătățirea procesului de consultare publică</text:p>
          </table:table-cell>
          <table:table-cell table:style-name="TableCell414" table:number-columns-spanned="3">
            <text:p text:style-name="P415">-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16">Glosar de termeni:</text:span></text:p>
      <text:p text:style-name="Normal"/>
      <text:list text:style-name="LFO3" text:continue-numbering="true">
        <text:list-item>
          <text:p text:style-name="P417"><text:span text:style-name="T418">Act normativ =<text:s/></text:span><text:span text:style-name="T419">actul emis sau adoptat de o autoritate publică, cu aplicabilitate generală<text:s/></text:span></text:p>
        </text:list-item>
        <text:list-item>
          <text:p text:style-name="P420"><text:span text:style-name="T421">Asociaţie legal constituită =<text:s/></text:span><text:span text:style-name="T422">orice organizaţie civică, sindicală, patronală sau orice alt grup asociativ de<text:s/></text:span><text:span text:style-name="T423">reprezentare civică</text:span></text:p>
        </text:list-item>
        <text:list-item>
          <text:p text:style-name="P424"><text:span text:style-name="T425">Minuta</text:span><text:span text:style-name="T426"><text:s/></text:span><text:span text:style-name="T427">=</text:span><text:span text:style-name="T428"><text:s/></text:span><text:span text:style-name="T429">documentul scris (procesul verbal) în care se consemnează în rezumat punctele de vedere exprimate de participanţi la o sedinţă, precum şi rezultatul dezbaterilor</text:span></text:p>
        </text:list-item>
        <text:list-item>
          <text:p text:style-name="P430"><text:span text:style-name="T431">Proiect de act normativ =<text:s/></text:span><text:span text:style-name="T432">textul actului normativ înainte de adop</text:span><text:span text:style-name="T433">tare</text:span></text:p>
        </text:list-item>
        <text:list-item>
          <text:p text:style-name="P434"><text:span text:style-name="T435">Recomandare =<text:s/></text:span><text:span text:style-name="T436">orice punct de vedere, sugestie, propunere sau opinie, exprimată verbal sau în scris, primită de către autorităţile publice de la orice persoană interesată în procesul de luare a deciziilor şi în procesul de elaborare a actelor normative</text:span><text:span text:style-name="T437"><text:s/></text:span></text:p>
        </text:list-item>
        <text:list-item>
          <text:p text:style-name="P438"><text:span text:style-name="T439">Şedinţă publică =<text:s/></text:span><text:span text:style-name="T440">şedinţa desfăşurată în cadrul autorităţilor administraţiei publice şi la care are acces orice persoană interesată</text:span></text:p>
        </text:list-item>
      </text:list>
      <text:p text:style-name="P4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text-autospace="none"/>
      <style:text-properties style:font-name="Tahoma" style:font-name-complex="Tahoma" fo:color="#660066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style:text-autospace="none" fo:margin-left="0.1875in" fo:text-indent="-0.1875in">
        <style:tab-stops/>
      </style:paragraph-properties>
      <style:text-properties style:font-name="Tahoma" style:font-name-complex="Tahoma" fo:color="#40458C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ahoma" fo:color="#660066" fo:font-size="22pt" style:font-size-asian="22pt" style:font-size-complex="22pt" fo:language="en" fo:country="US"/>
    </style:style>
    <style:style style:name="Heading2Char" style:display-name="Heading 2 Char" style:family="text" style:parent-style-name="DefaultParagraphFont">
      <style:text-properties style:font-name="Tahoma" style:font-name-asian="Times New Roman" style:font-name-complex="Tahoma" fo:color="#40458C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geNumber" style:display-name="Page Number" style:family="text" style:parent-style-name="DefaultParagraphFont"/>
    <style:style style:name="ln2tlitera" style:display-name="ln2tliter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 Dactilograf</meta:initial-creator>
    <dc:creator>Secretar Dactilograf</dc:creator>
    <meta:creation-date>2021-11-04T07:58:00Z</meta:creation-date>
    <dc:date>2021-11-05T07:51:00Z</dc:date>
    <meta:template xlink:href="Normal" xlink:type="simple"/>
    <meta:editing-cycles>4</meta:editing-cycles>
    <meta:editing-duration>PT840S</meta:editing-duration>
    <meta:document-statistic meta:page-count="3" meta:paragraph-count="9" meta:word-count="747" meta:character-count="4997" meta:row-count="35" meta:non-whitespace-character-count="4259"/>
  </office:meta>
</office:document-meta>
</file>